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margin-bottom="0.0833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6" style:family="table-column">
      <style:table-column-properties style:column-width="0.5875in" style:use-optimal-column-width="false"/>
    </style:style>
    <style:style style:name="TableColumn7" style:family="table-column">
      <style:table-column-properties style:column-width="1.343in" style:use-optimal-column-width="false"/>
    </style:style>
    <style:style style:name="TableColumn8" style:family="table-column">
      <style:table-column-properties style:column-width="0.7756in" style:use-optimal-column-width="false"/>
    </style:style>
    <style:style style:name="TableColumn9" style:family="table-column">
      <style:table-column-properties style:column-width="0.2638in" style:use-optimal-column-width="false"/>
    </style:style>
    <style:style style:name="TableColumn10" style:family="table-column">
      <style:table-column-properties style:column-width="0.7756in" style:use-optimal-column-width="false"/>
    </style:style>
    <style:style style:name="TableColumn11" style:family="table-column">
      <style:table-column-properties style:column-width="0.6118in" style:use-optimal-column-width="false"/>
    </style:style>
    <style:style style:name="TableColumn12" style:family="table-column">
      <style:table-column-properties style:column-width="0.7763in" style:use-optimal-column-width="false"/>
    </style:style>
    <style:style style:name="TableColumn13" style:family="table-column">
      <style:table-column-properties style:column-width="1.7951in" style:use-optimal-column-width="false"/>
    </style:style>
    <style:style style:name="Table5" style:family="table">
      <style:table-properties style:width="6.9291in" fo:margin-left="0in" table:align="center"/>
    </style:style>
    <style:style style:name="TableRow14" style:family="table-row">
      <style:table-row-properties style:min-row-height="0.7215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" style:family="table-row">
      <style:table-row-properties style:min-row-height="0.6798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bottom="0.0833in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Row40" style:family="table-row">
      <style:table-row-properties style:min-row-height="1.0895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7" style:family="table-row">
      <style:table-row-properties style:min-row-height="0.877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bottom="0.0833in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fo:background-color="#FFFFFF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fo:background-color="#FFFFFF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fo:background-color="#FFFFFF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fo:background-color="#FFFFFF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fo:background-color="#FFFFFF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fo:background-color="#FFFFFF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fo:background-color="#FFFFFF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64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5" style:family="table-row">
      <style:table-row-properties style:min-row-height="0.3388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0" style:family="table-row">
      <style:table-row-properties style:min-row-height="0.3381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5" style:family="table-row">
      <style:table-row-properties style:min-row-height="1.4583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margin-bottom="0.0833in"/>
      <style:text-properties style:font-name="標楷體" style:font-name-asian="標楷體" fo:font-weight="bold" style:font-weight-asian="bold" style:font-size-complex="14pt"/>
    </style:style>
    <style:style style:name="TableColumn81" style:family="table-column">
      <style:table-column-properties style:column-width="0.6354in" style:use-optimal-column-width="false"/>
    </style:style>
    <style:style style:name="TableColumn82" style:family="table-column">
      <style:table-column-properties style:column-width="2.4388in" style:use-optimal-column-width="false"/>
    </style:style>
    <style:style style:name="TableColumn83" style:family="table-column">
      <style:table-column-properties style:column-width="0.6423in" style:use-optimal-column-width="false"/>
    </style:style>
    <style:style style:name="TableColumn84" style:family="table-column">
      <style:table-column-properties style:column-width="2.4409in" style:use-optimal-column-width="false"/>
    </style:style>
    <style:style style:name="Table80" style:family="table">
      <style:table-properties style:width="6.1576in" fo:margin-left="0in" table:align="left"/>
    </style:style>
    <style:style style:name="TableRow85" style:family="table-row">
      <style:table-row-properties style:min-row-height="0.3013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4" style:family="table-row">
      <style:table-row-properties style:min-row-height="0.2986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3" style:family="table-row">
      <style:table-row-properties style:min-row-height="0.3013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3" style:family="table-row">
      <style:table-row-properties style:min-row-height="2.2986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8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fo:margin-bottom="0.0833in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9" style:family="table-row">
      <style:table-row-properties style:min-row-height="1.0777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6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9" style:parent-style-name="內文" style:family="paragraph">
      <style:paragraph-properties fo:margin-bottom="0.0833in"/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42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43" style:parent-style-name="內文" style:family="paragraph">
      <style:paragraph-properties fo:margin-bottom="0.0833in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46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147" style:parent-style-name="內文" style:family="paragraph">
      <style:paragraph-properties fo:margin-bottom="0.0833in" fo:line-height="150%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75" style:family="table-column">
      <style:table-column-properties style:column-width="1.0826in"/>
    </style:style>
    <style:style style:name="TableColumn176" style:family="table-column">
      <style:table-column-properties style:column-width="5.8083in"/>
    </style:style>
    <style:style style:name="Table174" style:family="table">
      <style:table-properties style:width="6.8909in" fo:margin-left="0.1736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150%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184" style:parent-style-name="內文" style:family="paragraph">
      <style:paragraph-properties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5" style:parent-style-name="內文" style:family="paragraph">
      <style:paragraph-properties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6" style:parent-style-name="內文" style:family="paragraph">
      <style:paragraph-properties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7" style:parent-style-name="內文" style:family="paragraph">
      <style:paragraph-properties fo:margin-bottom="0.0833in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8" style:parent-style-name="內文" style:family="paragraph">
      <style:paragraph-properties fo:margin-bottom="0.0833in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9" style:parent-style-name="內文" style:family="paragraph">
      <style:paragraph-properties fo:margin-bottom="0.0833in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0" style:parent-style-name="內文" style:family="paragraph">
      <style:paragraph-properties fo:margin-bottom="0.0833in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1" style:parent-style-name="內文" style:family="paragraph">
      <style:paragraph-properties fo:margin-bottom="0.0833in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2" style:parent-style-name="內文" style:family="paragraph">
      <style:paragraph-properties fo:margin-bottom="0.0833in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3" style:parent-style-name="內文" style:family="paragraph">
      <style:paragraph-properties fo:margin-bottom="0.0833in" style:line-height-at-leas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4" style:parent-style-name="內文" style:family="paragraph">
      <style:paragraph-properties fo:margin-bottom="0.0833in" style:line-height-at-leas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5" style:parent-style-name="內文" style:family="paragraph">
      <style:paragraph-properties fo:margin-bottom="0.0833in" fo:line-height="150%"/>
      <style:text-properties style:font-name="標楷體" style:font-name-asian="標楷體" fo:font-weight="bold" style:font-weight-asian="bold" fo:font-size="14pt" style:font-size-asian="14pt" style:font-size-complex="12pt"/>
    </style:style>
    <style:style style:name="P196" style:parent-style-name="內文" style:family="paragraph">
      <style:paragraph-properties fo:margin-bottom="0.0833in" fo:line-height="150%"/>
      <style:text-properties style:font-name="標楷體" style:font-name-asian="標楷體" fo:font-weight="bold" style:font-weight-asian="bold" fo:font-size="14pt" style:font-size-asian="14pt" style:font-size-complex="12pt"/>
    </style:style>
    <style:style style:name="P197" style:parent-style-name="內文" style:family="paragraph">
      <style:paragraph-properties fo:margin-bottom="0.0833in" fo:line-height="150%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bookmark-start text:name="_Hlk97558240"/>臺北市立中山女子高級中學112學年度第2學期第一梯次</text:p>
      <text:p text:style-name="P2"><text:span text:style-name="T3"><text:s text:c="12"/></text:span><text:span text:style-name="T4">校外自主學習申請表暨家長同意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號</text:p>
          </table:table-cell>
          <table:table-cell table:style-name="TableCell17">
            <text:p text:style-name="P18"/>
          </table:table-cell>
          <table:table-cell table:style-name="TableCell19">
            <text:p text:style-name="P20">班級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>座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聯絡</text:p>
            <text:p text:style-name="P34">方式</text:p>
          </table:table-cell>
          <table:table-cell table:style-name="TableCell35" table:number-columns-spanned="5">
            <text:p text:style-name="P36"><text:span text:style-name="T37">(Email</text:span><text:span text:style-name="T38">或手機</text:span><text:span text:style-name="T3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校外場地</text:p>
          </table:table-cell>
          <table:table-cell table:style-name="TableCell43" table:number-columns-spanned="7">
            <text:p text:style-name="P44">單位全銜:</text:p>
            <text:p text:style-name="P45"/>
            <text:p text:style-name="P46">單位地址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申請時間</text:p>
          </table:table-cell>
          <table:table-cell table:style-name="TableCell50" table:number-columns-spanned="7">
            <text:p text:style-name="P51"><text:span text:style-name="T52">第一梯次</text:span><text:span text:style-name="T53">(</text:span><text:span text:style-name="T54">依計畫勾選所需外出日期，可複選，於</text:span><text:span text:style-name="T55">2</text:span><text:span text:style-name="T56">/</text:span><text:span text:style-name="T57">23</text:span><text:span text:style-name="T58">(</text:span><text:span text:style-name="T59">五</text:span><text:span text:style-name="T60">)16:20</text:span><text:span text:style-name="T61">前</text:span><text:span text:style-name="T62">繳交</text:span><text:span text:style-name="T63">)</text:span></text:p>
            <text:p text:style-name="P64">□3/6、□3/13、□3/20、□4/3、□4/10 □<text:s/>4/1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學習目標</text:p>
          </table:table-cell>
          <table:table-cell table:style-name="TableCell68" table:number-columns-spanned="7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預期成效</text:p>
          </table:table-cell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學習內容</text:p>
          </table:table-cell>
          <table:table-cell table:style-name="TableCell78" table:number-columns-spanned="7">
            <text:p text:style-name="P79">(請列出本梯次六週規劃之學習內容)</text:p>
            <table:table table:style-name="Table80">
              <table:table-columns>
                <table:table-column table:style-name="TableColumn81"/>
                <table:table-column table:style-name="TableColumn82"/>
                <table:table-column table:style-name="TableColumn83"/>
                <table:table-column table:style-name="TableColumn84"/>
              </table:table-columns>
              <table:table-row table:style-name="TableRow85">
                <table:table-cell table:style-name="TableCell86">
                  <text:p text:style-name="P87">3/6</text:p>
                </table:table-cell>
                <table:table-cell table:style-name="TableCell88">
                  <text:p text:style-name="P89"/>
                </table:table-cell>
                <table:table-cell table:style-name="TableCell90">
                  <text:p text:style-name="P91">4/3</text:p>
                </table:table-cell>
                <table:table-cell table:style-name="TableCell92">
                  <text:p text:style-name="P93"/>
                </table:table-cell>
              </table:table-row>
              <table:table-row table:style-name="TableRow94">
                <table:table-cell table:style-name="TableCell95">
                  <text:p text:style-name="P96">3/13</text:p>
                </table:table-cell>
                <table:table-cell table:style-name="TableCell97">
                  <text:p text:style-name="P98"/>
                </table:table-cell>
                <table:table-cell table:style-name="TableCell99">
                  <text:p text:style-name="P100">4/10</text:p>
                </table:table-cell>
                <table:table-cell table:style-name="TableCell101">
                  <text:p text:style-name="P102"/>
                </table:table-cell>
              </table:table-row>
              <table:table-row table:style-name="TableRow103">
                <table:table-cell table:style-name="TableCell104">
                  <text:p text:style-name="P105">3/20</text:p>
                </table:table-cell>
                <table:table-cell table:style-name="TableCell106">
                  <text:p text:style-name="P107"/>
                </table:table-cell>
                <table:table-cell table:style-name="TableCell108">
                  <text:p text:style-name="P109">4/17</text:p>
                </table:table-cell>
                <table:table-cell table:style-name="TableCell110">
                  <text:p text:style-name="P111"/>
                </table:table-cell>
              </table:table-row>
            </table:table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家長同意</text:p>
          </table:table-cell>
          <table:table-cell table:style-name="TableCell116" table:number-columns-spanned="7">
            <text:p text:style-name="P117"><text:s text:c="4"/>茲同意二年______班______號，學生:_____­­­­­­­­­­­­­­_________於112學年度上表所勾選申請時間，至校外地點進行自主學習課程。期間應依自主學習計畫執行，交通自理，校外自主學習時間之人身安全與交通安全，願自行負責。</text:p>
            <text:p text:style-name="P118"/>
            <text:p text:style-name="P119">家長簽名:­___________________ <text:s text:c="3"/>聯絡手機:___________________</text:p>
            <text:p text:style-name="P120"><text:span text:style-name="T121">中華民國</text:span><text:span text:style-name="T122"><text:s text:c="2"/>11</text:span><text:span text:style-name="T123">3</text:span><text:span text:style-name="T124">年</text:span><text:span text:style-name="T125">_______</text:span><text:span text:style-name="T126">月</text:span><text:span text:style-name="T127">_______<text:s/></text:span><text:span text:style-name="T12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自主教師簽章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>審核</text:p>
            <text:p text:style-name="P136">結果</text:p>
          </table:table-cell>
          <table:table-cell table:style-name="TableCell137" table:number-columns-spanned="3">
            <text:p text:style-name="P138">通過□ <text:s text:c="5"/>未通過□</text:p>
          </table:table-cell>
          <table:covered-table-cell/>
          <table:covered-table-cell/>
        </table:table-row>
      </table:table>
      <text:p text:style-name="P139"><text:span text:style-name="T140"><text:s text:c="5"/></text:span><text:span text:style-name="T141"><text:s/></text:span></text:p>
      <text:soft-page-break/>
      <text:p text:style-name="P142">臺北市立中山女子高級中學112學年度第2學期第一梯次</text:p>
      <text:p text:style-name="P143"><text:span text:style-name="T144"><text:s text:c="14"/></text:span><text:span text:style-name="T145">校外自主學習單位同意書</text:span></text:p>
      <text:p text:style-name="P146"/>
      <text:p text:style-name="P147"><text:span text:style-name="T148"><text:s/></text:span><text:span text:style-name="T149">茲同意貴校</text:span><text:span text:style-name="T150">二年</text:span><text:span text:style-name="T151">______</text:span><text:span text:style-name="T152">班</text:span><text:span text:style-name="T153">______</text:span><text:span text:style-name="T154">號，學生</text:span><text:span text:style-name="T155">:_____</text:span><text:span text:style-name="T156">­</text:span><text:span text:style-name="T157">­</text:span><text:span text:style-name="T158">­</text:span><text:span text:style-name="T159">­</text:span><text:span text:style-name="T160">­</text:span><text:span text:style-name="T161">­</text:span><text:span text:style-name="T162">­</text:span><text:span text:style-name="T163">­</text:span><text:span text:style-name="T164">­</text:span><text:span text:style-name="T165">­</text:span><text:span text:style-name="T166">­</text:span><text:span text:style-name="T167">­</text:span><text:span text:style-name="T168">­</text:span><text:span text:style-name="T169">­__________</text:span><text:span text:style-name="T170"><text:s/></text:span><text:span text:style-name="T171">於</text:span><text:span text:style-name="T172">112</text:span><text:span text:style-name="T173">學年度</text:span></text:p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第一梯次</text:p>
          </table:table-cell>
          <table:table-cell table:style-name="TableCell180">
            <text:p text:style-name="P181"><text:span text:style-name="T182">□3/6、□3/13、□3/20、□4/3、□4/10 □ 4/1</text:span><text:span text:style-name="T183">7</text:span></text:p>
          </table:table-cell>
        </table:table-row>
      </table:table>
      <text:p text:style-name="P184"/>
      <text:p text:style-name="P185">週三下午2時10分至4時10分於本單位:___________________________進行自主學習，期間須遵守本單位相關規定。</text:p>
      <text:p text:style-name="P186"><text:s text:c="4"/>貴校學生至本單位之交通自行處理，自主學習時間之人身安全與交通需自行負責。</text:p>
      <text:p text:style-name="P187">­­­­­­­­­­­­­­­­­­­­­­</text:p>
      <text:p text:style-name="P188">學生簽名:_________________ <text:s text:c="2"/>聯絡手機:______________________</text:p>
      <text:p text:style-name="P189"/>
      <text:p text:style-name="P190">家長簽名:__________________ <text:s/>聯絡手機:______________________</text:p>
      <text:p text:style-name="P191"/>
      <text:p text:style-name="P192"/>
      <text:p text:style-name="P193">校外學習單位證明或承辦人核章:__________________________</text:p>
      <text:p text:style-name="P194"><text:s text:c="2"/>(請蓋單位承辦人正式職章)</text:p>
      <text:p text:style-name="P195"/>
      <text:p text:style-name="P196">備註:<text:s/>如蒙貴單位同意與本校建立長期合作關係，請與圖書館讀者服務組聯絡<text:s/>02-25073148#820</text:p>
      <text:p text:style-name="P197"><text:span text:style-name="T198">中</text:span><text:span text:style-name="T199"><text:s text:c="5"/></text:span><text:span text:style-name="T200">華</text:span><text:span text:style-name="T201"><text:s text:c="5"/></text:span><text:span text:style-name="T202">民</text:span><text:span text:style-name="T203"><text:s text:c="5"/></text:span><text:span text:style-name="T204">國</text:span><text:span text:style-name="T205"><text:s text:c="4"/>11</text:span><text:span text:style-name="T206">3</text:span><text:span text:style-name="T207"><text:s text:c="5"/></text:span><text:span text:style-name="T208">年</text:span><text:span text:style-name="T209"><text:s text:c="9"/></text:span><text:span text:style-name="T210">月</text:span><text:span text:style-name="T211"><text:s text:c="10"/></text:span><text:span text:style-name="T212">日</text:span><text:bookmark-end text:name="_Hlk975582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909in" fo:margin-left="0.6895in" fo:margin-bottom="0.4923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黃冠瑋</dc:creator>
    <meta:creation-date>2022-08-22T03:06:00Z</meta:creation-date>
    <dc:date>2024-02-07T03:58:00Z</dc:date>
    <meta:print-date>2022-02-08T06:15:00Z</meta:print-date>
    <meta:template xlink:href="Normal" xlink:type="simple"/>
    <meta:editing-cycles>11</meta:editing-cycles>
    <meta:editing-duration>PT1680S</meta:editing-duration>
    <meta:document-statistic meta:page-count="2" meta:paragraph-count="2" meta:word-count="162" meta:character-count="1084" meta:row-count="7" meta:non-whitespace-character-count="924"/>
  </office:meta>
</office:document-meta>
</file>